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12</text:p>
          </table:table-cell>
          <table:table-cell table:number-columns-repeated="4" table:style-name="ce10"/>
          <table:table-cell office:value-type="string" table:style-name="ce12">
            <text:p>2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2:252</text:p>
          </table:table-cell>
          <table:covered-table-cell/>
          <table:table-cell office:value-type="float" office:value="264087.53999999998" table:style-name="ce20">
            <text:p>264087,5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9:39</text:p>
          </table:table-cell>
          <table:covered-table-cell/>
          <table:table-cell office:value-type="float" office:value="92790.399999999994" table:style-name="ce20">
            <text:p>92790,4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10010:9</text:p>
          </table:table-cell>
          <table:covered-table-cell/>
          <table:table-cell office:value-type="float" office:value="461891.06" table:style-name="ce20">
            <text:p>461891,0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003:120</text:p>
          </table:table-cell>
          <table:covered-table-cell/>
          <table:table-cell office:value-type="float" office:value="2142136.34" table:style-name="ce20">
            <text:p>2142136,3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4:348</text:p>
          </table:table-cell>
          <table:covered-table-cell/>
          <table:table-cell office:value-type="float" office:value="1778909.24" table:style-name="ce20">
            <text:p>1778909,2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00004:357</text:p>
          </table:table-cell>
          <table:covered-table-cell/>
          <table:table-cell office:value-type="float" office:value="3181580.26" table:style-name="ce20">
            <text:p>3181580,2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2:463</text:p>
          </table:table-cell>
          <table:covered-table-cell/>
          <table:table-cell office:value-type="float" office:value="132998.48000000001" table:style-name="ce20">
            <text:p>132998,4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2:464</text:p>
          </table:table-cell>
          <table:covered-table-cell/>
          <table:table-cell office:value-type="float" office:value="101819.58" table:style-name="ce20">
            <text:p>101819,5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2:465</text:p>
          </table:table-cell>
          <table:covered-table-cell/>
          <table:table-cell office:value-type="float" office:value="59122.6" table:style-name="ce20">
            <text:p>59122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7:38</text:p>
          </table:table-cell>
          <table:covered-table-cell/>
          <table:table-cell office:value-type="float" office:value="195088.32" table:style-name="ce20">
            <text:p>195088,32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300007:39</text:p>
          </table:table-cell>
          <table:covered-table-cell/>
          <table:table-cell office:value-type="float" office:value="116351.25" table:style-name="ce20">
            <text:p>116351,25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4:870</text:p>
          </table:table-cell>
          <table:covered-table-cell/>
          <table:table-cell office:value-type="float" office:value="42971.86" table:style-name="ce20">
            <text:p>42971,8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5018:188</text:p>
          </table:table-cell>
          <table:covered-table-cell/>
          <table:table-cell office:value-type="float" office:value="647271" table:style-name="ce20">
            <text:p>647271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15018:20</text:p>
          </table:table-cell>
          <table:covered-table-cell/>
          <table:table-cell office:value-type="float" office:value="3236349.6" table:style-name="ce20">
            <text:p>3236349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60:199</text:p>
          </table:table-cell>
          <table:covered-table-cell/>
          <table:table-cell office:value-type="float" office:value="650419.68000000005" table:style-name="ce20">
            <text:p>650419,6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4:430</text:p>
          </table:table-cell>
          <table:covered-table-cell/>
          <table:table-cell office:value-type="float" office:value="180098.59" table:style-name="ce20">
            <text:p>180098,5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800004:363</text:p>
          </table:table-cell>
          <table:covered-table-cell/>
          <table:table-cell office:value-type="float" office:value="2573533.56" table:style-name="ce20">
            <text:p>2573533,5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7:280</text:p>
          </table:table-cell>
          <table:covered-table-cell/>
          <table:table-cell office:value-type="float" office:value="582068.34" table:style-name="ce20">
            <text:p>582068,3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700014:267</text:p>
          </table:table-cell>
          <table:covered-table-cell/>
          <table:table-cell office:value-type="float" office:value="6585393" table:style-name="ce20">
            <text:p>6585393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4:268</text:p>
          </table:table-cell>
          <table:covered-table-cell/>
          <table:table-cell office:value-type="float" office:value="3106267.53" table:style-name="ce20">
            <text:p>3106267,5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5001:36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9004:3</text:p>
          </table:table-cell>
          <table:covered-table-cell/>
          <table:table-cell office:value-type="float" office:value="330639.02" table:style-name="ce20">
            <text:p>330639,02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4:284</text:p>
          </table:table-cell>
          <table:covered-table-cell/>
          <table:table-cell office:value-type="float" office:value="72279" table:style-name="ce20">
            <text:p>72279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05:322</text:p>
          </table:table-cell>
          <table:covered-table-cell/>
          <table:table-cell office:value-type="float" office:value="9904.9" table:style-name="ce20">
            <text:p>9904,9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16:378</text:p>
          </table:table-cell>
          <table:covered-table-cell/>
          <table:table-cell office:value-type="float" office:value="30250.1" table:style-name="ce20">
            <text:p>30250,1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88:6</text:p>
          </table:table-cell>
          <table:covered-table-cell/>
          <table:table-cell office:value-type="float" office:value="266473.83" table:style-name="ce20">
            <text:p>266473,8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51:97</text:p>
          </table:table-cell>
          <table:covered-table-cell/>
          <table:table-cell office:value-type="float" office:value="367470.6" table:style-name="ce20">
            <text:p>367470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3000001:216</text:p>
          </table:table-cell>
          <table:covered-table-cell/>
          <table:table-cell office:value-type="float" office:value="105138" table:style-name="ce20">
            <text:p>105138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3000001:34</text:p>
          </table:table-cell>
          <table:covered-table-cell/>
          <table:table-cell office:value-type="float" office:value="108345.60000000001" table:style-name="ce20">
            <text:p>108345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3594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2000:29</text:p>
          </table:table-cell>
          <table:covered-table-cell/>
          <table:table-cell office:value-type="float" office:value="62725.23" table:style-name="ce20">
            <text:p>62725,2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8:2638</text:p>
          </table:table-cell>
          <table:covered-table-cell/>
          <table:table-cell office:value-type="float" office:value="248832" table:style-name="ce20">
            <text:p>248832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602:760</text:p>
          </table:table-cell>
          <table:covered-table-cell/>
          <table:table-cell office:value-type="float" office:value="45387.3" table:style-name="ce20">
            <text:p>45387,3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25:54</text:p>
          </table:table-cell>
          <table:covered-table-cell/>
          <table:table-cell office:value-type="float" office:value="230834.84" table:style-name="ce20">
            <text:p>230834,8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25:771</text:p>
          </table:table-cell>
          <table:covered-table-cell/>
          <table:table-cell office:value-type="float" office:value="177380.16" table:style-name="ce20">
            <text:p>177380,1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1:1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901014:298</text:p>
          </table:table-cell>
          <table:covered-table-cell/>
          <table:table-cell office:value-type="float" office:value="569046.99" table:style-name="ce20">
            <text:p>569046,9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509</text:p>
          </table:table-cell>
          <table:covered-table-cell/>
          <table:table-cell office:value-type="float" office:value="240888" table:style-name="ce20">
            <text:p>240888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510</text:p>
          </table:table-cell>
          <table:covered-table-cell/>
          <table:table-cell office:value-type="float" office:value="240792" table:style-name="ce20">
            <text:p>240792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511</text:p>
          </table:table-cell>
          <table:covered-table-cell/>
          <table:table-cell office:value-type="float" office:value="240696" table:style-name="ce20">
            <text:p>240696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512</text:p>
          </table:table-cell>
          <table:covered-table-cell/>
          <table:table-cell office:value-type="float" office:value="240594" table:style-name="ce20">
            <text:p>240594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513</text:p>
          </table:table-cell>
          <table:covered-table-cell/>
          <table:table-cell office:value-type="float" office:value="240498" table:style-name="ce20">
            <text:p>240498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514</text:p>
          </table:table-cell>
          <table:covered-table-cell/>
          <table:table-cell office:value-type="float" office:value="1028720" table:style-name="ce20">
            <text:p>1028720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9001:110</text:p>
          </table:table-cell>
          <table:covered-table-cell/>
          <table:table-cell office:value-type="float" office:value="104284.88" table:style-name="ce20">
            <text:p>104284,8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25:304</text:p>
          </table:table-cell>
          <table:covered-table-cell/>
          <table:table-cell office:value-type="float" office:value="513103.6" table:style-name="ce20">
            <text:p>513103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6:229</text:p>
          </table:table-cell>
          <table:covered-table-cell/>
          <table:table-cell office:value-type="float" office:value="340190.7" table:style-name="ce20">
            <text:p>340190,7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02:18</text:p>
          </table:table-cell>
          <table:covered-table-cell/>
          <table:table-cell office:value-type="float" office:value="468300.7" table:style-name="ce20">
            <text:p>468300,7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32:63</text:p>
          </table:table-cell>
          <table:covered-table-cell/>
          <table:table-cell office:value-type="float" office:value="585138.4" table:style-name="ce20">
            <text:p>585138,4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4800011:27</text:p>
          </table:table-cell>
          <table:covered-table-cell/>
          <table:table-cell office:value-type="float" office:value="332675" table:style-name="ce20">
            <text:p>332675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2000:73</text:p>
          </table:table-cell>
          <table:covered-table-cell/>
          <table:table-cell office:value-type="float" office:value="12726.36" table:style-name="ce20">
            <text:p>12726,3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1200003:313</text:p>
          </table:table-cell>
          <table:covered-table-cell/>
          <table:table-cell office:value-type="float" office:value="56819.95" table:style-name="ce20">
            <text:p>56819,95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3013:45</text:p>
          </table:table-cell>
          <table:covered-table-cell/>
          <table:table-cell office:value-type="float" office:value="259739.76" table:style-name="ce20">
            <text:p>259739,7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4016:25</text:p>
          </table:table-cell>
          <table:covered-table-cell/>
          <table:table-cell office:value-type="float" office:value="417070.08000000002" table:style-name="ce20">
            <text:p>417070,0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2100003:2</text:p>
          </table:table-cell>
          <table:covered-table-cell/>
          <table:table-cell office:value-type="float" office:value="162555.96" table:style-name="ce20">
            <text:p>162555,9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000000:174</text:p>
          </table:table-cell>
          <table:covered-table-cell/>
          <table:table-cell office:value-type="float" office:value="25635418.199999999" table:style-name="ce20">
            <text:p>25635418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000000:2941</text:p>
          </table:table-cell>
          <table:covered-table-cell/>
          <table:table-cell office:value-type="float" office:value="38948581.799999997" table:style-name="ce20">
            <text:p>38948581,8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700004:1422</text:p>
          </table:table-cell>
          <table:covered-table-cell/>
          <table:table-cell office:value-type="float" office:value="199944.48" table:style-name="ce20">
            <text:p>199944,4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7:1356</text:p>
          </table:table-cell>
          <table:covered-table-cell/>
          <table:table-cell office:value-type="float" office:value="467160" table:style-name="ce20">
            <text:p>467160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7:1357</text:p>
          </table:table-cell>
          <table:covered-table-cell/>
          <table:table-cell office:value-type="float" office:value="266281.2" table:style-name="ce20">
            <text:p>266281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7:1358</text:p>
          </table:table-cell>
          <table:covered-table-cell/>
          <table:table-cell office:value-type="float" office:value="160100.16" table:style-name="ce20">
            <text:p>160100,1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678</text:p>
          </table:table-cell>
          <table:covered-table-cell/>
          <table:table-cell office:value-type="float" office:value="176557.2" table:style-name="ce20">
            <text:p>176557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27000:2224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27000:2225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2705</text:p>
          </table:table-cell>
          <table:covered-table-cell/>
          <table:table-cell office:value-type="float" office:value="1292.2" table:style-name="ce20">
            <text:p>1292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8000:2748</text:p>
          </table:table-cell>
          <table:covered-table-cell/>
          <table:table-cell office:value-type="float" office:value="163809.76" table:style-name="ce20">
            <text:p>163809,7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8000:2749</text:p>
          </table:table-cell>
          <table:covered-table-cell/>
          <table:table-cell office:value-type="float" office:value="162869.6" table:style-name="ce20">
            <text:p>162869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72000:15</text:p>
          </table:table-cell>
          <table:covered-table-cell/>
          <table:table-cell office:value-type="float" office:value="247729.68" table:style-name="ce20">
            <text:p>247729,6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83000:84</text:p>
          </table:table-cell>
          <table:covered-table-cell/>
          <table:table-cell office:value-type="float" office:value="357158.34" table:style-name="ce20">
            <text:p>357158,3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1100002:247</text:p>
          </table:table-cell>
          <table:covered-table-cell/>
          <table:table-cell office:value-type="float" office:value="694124.85" table:style-name="ce20">
            <text:p>694124,85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004:10</text:p>
          </table:table-cell>
          <table:covered-table-cell/>
          <table:table-cell office:value-type="float" office:value="708446.2" table:style-name="ce20">
            <text:p>708446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203:24</text:p>
          </table:table-cell>
          <table:covered-table-cell/>
          <table:table-cell office:value-type="float" office:value="372502.76" table:style-name="ce20">
            <text:p>372502,7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615:851</text:p>
          </table:table-cell>
          <table:covered-table-cell/>
          <table:table-cell office:value-type="float" office:value="3074936.02" table:style-name="ce20">
            <text:p>3074936,02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099178" table:style-name="ce20">
            <text:p>53099178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001:2369</text:p>
          </table:table-cell>
          <table:covered-table-cell/>
          <table:table-cell office:value-type="float" office:value="47899.5" table:style-name="ce20">
            <text:p>47899,5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021:18</text:p>
          </table:table-cell>
          <table:covered-table-cell/>
          <table:table-cell office:value-type="float" office:value="465488.85" table:style-name="ce20">
            <text:p>465488,85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740008:101</text:p>
          </table:table-cell>
          <table:covered-table-cell/>
          <table:table-cell office:value-type="float" office:value="207287.18" table:style-name="ce20">
            <text:p>207287,1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60004:8</text:p>
          </table:table-cell>
          <table:covered-table-cell/>
          <table:table-cell office:value-type="float" office:value="623206.5" table:style-name="ce20">
            <text:p>623206,5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800006:31</text:p>
          </table:table-cell>
          <table:covered-table-cell/>
          <table:table-cell office:value-type="float" office:value="133671.39000000001" table:style-name="ce20">
            <text:p>133671,3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01:2448</text:p>
          </table:table-cell>
          <table:covered-table-cell/>
          <table:table-cell office:value-type="float" office:value="37365.800000000003" table:style-name="ce20">
            <text:p>37365,8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117:24</text:p>
          </table:table-cell>
          <table:covered-table-cell/>
          <table:table-cell office:value-type="float" office:value="892767.96" table:style-name="ce20">
            <text:p>892767,9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2000:217</text:p>
          </table:table-cell>
          <table:covered-table-cell/>
          <table:table-cell office:value-type="float" office:value="259287.59" table:style-name="ce20">
            <text:p>259287,5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47000:19</text:p>
          </table:table-cell>
          <table:covered-table-cell/>
          <table:table-cell office:value-type="float" office:value="161226.66" table:style-name="ce20">
            <text:p>161226,6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60001:55</text:p>
          </table:table-cell>
          <table:covered-table-cell/>
          <table:table-cell office:value-type="float" office:value="153645.04" table:style-name="ce20">
            <text:p>153645,0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600037:15</text:p>
          </table:table-cell>
          <table:covered-table-cell/>
          <table:table-cell office:value-type="float" office:value="364734.34" table:style-name="ce20">
            <text:p>364734,3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14</text:p>
          </table:table-cell>
          <table:covered-table-cell/>
          <table:table-cell office:value-type="float" office:value="12613124.16" table:style-name="ce20">
            <text:p>12613124,1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497</text:p>
          </table:table-cell>
          <table:covered-table-cell/>
          <table:table-cell office:value-type="float" office:value="517532047.19999999" table:style-name="ce20">
            <text:p>517532047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498</text:p>
          </table:table-cell>
          <table:covered-table-cell/>
          <table:table-cell office:value-type="float" office:value="45252106.200000003" table:style-name="ce20">
            <text:p>45252106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300002:213</text:p>
          </table:table-cell>
          <table:covered-table-cell/>
          <table:table-cell office:value-type="float" office:value="62762.7" table:style-name="ce20">
            <text:p>62762,7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300002:214</text:p>
          </table:table-cell>
          <table:covered-table-cell/>
          <table:table-cell office:value-type="float" office:value="292600" table:style-name="ce20">
            <text:p>292600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600007:364</text:p>
          </table:table-cell>
          <table:covered-table-cell/>
          <table:table-cell office:value-type="float" office:value="504259.34" table:style-name="ce20">
            <text:p>504259,3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800007:390</text:p>
          </table:table-cell>
          <table:covered-table-cell/>
          <table:table-cell office:value-type="float" office:value="6545014.1200000001" table:style-name="ce20">
            <text:p>6545014,12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0007:49</text:p>
          </table:table-cell>
          <table:covered-table-cell/>
          <table:table-cell office:value-type="float" office:value="467662.23" table:style-name="ce20">
            <text:p>467662,2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1:687</text:p>
          </table:table-cell>
          <table:covered-table-cell/>
          <table:table-cell office:value-type="float" office:value="19012.61" table:style-name="ce20">
            <text:p>19012,61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1:688</text:p>
          </table:table-cell>
          <table:covered-table-cell/>
          <table:table-cell office:value-type="float" office:value="19012.61" table:style-name="ce20">
            <text:p>19012,61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7:837</text:p>
          </table:table-cell>
          <table:covered-table-cell/>
          <table:table-cell office:value-type="float" office:value="77375.199999999997" table:style-name="ce20">
            <text:p>77375,2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116:19</text:p>
          </table:table-cell>
          <table:covered-table-cell/>
          <table:table-cell office:value-type="float" office:value="506642.4" table:style-name="ce20">
            <text:p>506642,4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001:3386</text:p>
          </table:table-cell>
          <table:covered-table-cell/>
          <table:table-cell office:value-type="float" office:value="218565" table:style-name="ce20">
            <text:p>218565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3:4234</text:p>
          </table:table-cell>
          <table:covered-table-cell/>
          <table:table-cell office:value-type="float" office:value="41074.800000000003" table:style-name="ce20">
            <text:p>41074,8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55:17</text:p>
          </table:table-cell>
          <table:covered-table-cell/>
          <table:table-cell office:value-type="float" office:value="702482.59" table:style-name="ce20">
            <text:p>702482,5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7:211</text:p>
          </table:table-cell>
          <table:covered-table-cell/>
          <table:table-cell office:value-type="float" office:value="1366768" table:style-name="ce20">
            <text:p>1366768,0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9:30376</text:p>
          </table:table-cell>
          <table:covered-table-cell/>
          <table:table-cell office:value-type="float" office:value="86720.7" table:style-name="ce20">
            <text:p>86720,7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02:17777</text:p>
          </table:table-cell>
          <table:covered-table-cell/>
          <table:table-cell office:value-type="float" office:value="69731.759999999995" table:style-name="ce20">
            <text:p>69731,7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766476.709999993" table:style-name="ce20">
            <text:p>81766476,71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32:5373</text:p>
          </table:table-cell>
          <table:covered-table-cell/>
          <table:table-cell office:value-type="float" office:value="122498.05" table:style-name="ce20">
            <text:p>122498,05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32:5374</text:p>
          </table:table-cell>
          <table:covered-table-cell/>
          <table:table-cell office:value-type="float" office:value="149719.24" table:style-name="ce20">
            <text:p>149719,2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59:8</text:p>
          </table:table-cell>
          <table:covered-table-cell/>
          <table:table-cell office:value-type="float" office:value="1474482.59" table:style-name="ce20">
            <text:p>1474482,59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12057:1</text:p>
          </table:table-cell>
          <table:covered-table-cell/>
          <table:table-cell office:value-type="float" office:value="385542.88" table:style-name="ce20">
            <text:p>385542,8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9002:2</text:p>
          </table:table-cell>
          <table:covered-table-cell/>
          <table:table-cell office:value-type="float" office:value="322112.14" table:style-name="ce20">
            <text:p>322112,1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24002:121</text:p>
          </table:table-cell>
          <table:covered-table-cell/>
          <table:table-cell office:value-type="float" office:value="351749.12" table:style-name="ce20">
            <text:p>351749,12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30022:11</text:p>
          </table:table-cell>
          <table:covered-table-cell/>
          <table:table-cell office:value-type="float" office:value="230395.88" table:style-name="ce20">
            <text:p>230395,8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2032:12</text:p>
          </table:table-cell>
          <table:covered-table-cell/>
          <table:table-cell office:value-type="float" office:value="202374.04" table:style-name="ce20">
            <text:p>202374,04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3067609.6" table:style-name="ce20">
            <text:p>3067609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08:752</text:p>
          </table:table-cell>
          <table:covered-table-cell/>
          <table:table-cell office:value-type="float" office:value="129352.41" table:style-name="ce20">
            <text:p>129352,41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50:280</text:p>
          </table:table-cell>
          <table:covered-table-cell/>
          <table:table-cell office:value-type="float" office:value="486206.1" table:style-name="ce20">
            <text:p>486206,1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50:281</text:p>
          </table:table-cell>
          <table:covered-table-cell/>
          <table:table-cell office:value-type="float" office:value="499916.96" table:style-name="ce20">
            <text:p>499916,96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2001:2566</text:p>
          </table:table-cell>
          <table:covered-table-cell/>
          <table:table-cell office:value-type="float" office:value="64127.43" table:style-name="ce20">
            <text:p>64127,43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054505.879999995" table:style-name="ce20">
            <text:p>99054505,8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20:448</text:p>
          </table:table-cell>
          <table:covered-table-cell/>
          <table:table-cell office:value-type="float" office:value="70617.600000000006" table:style-name="ce20">
            <text:p>70617,60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519008:19</text:p>
          </table:table-cell>
          <table:covered-table-cell/>
          <table:table-cell office:value-type="float" office:value="489142.08" table:style-name="ce22">
            <text:p>489142,08</text:p>
          </table:table-cell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8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8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8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5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305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305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305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8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3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4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9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61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6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6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66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6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9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000000:7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6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6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4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101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7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2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3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4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5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00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1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2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4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000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15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15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15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6:16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6:16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6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6:16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16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6:16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26:16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6:16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6:16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26:16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26:16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6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26:16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26:16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26:16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6:16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6:16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6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6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16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16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16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17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17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17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17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2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00000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19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6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66000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309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44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447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10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1001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1001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1001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01001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2:01001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01001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1001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1001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1001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1001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1001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1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1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1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1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103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109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53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6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6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6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6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6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6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6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6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6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6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15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3" table:number-rows-spanned="1" table:style-name="ce2">
            <text:p>36:34:05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499EAECBD75EF199F1F53CFA10FF4B83880690D1F3DD5607E2EE07F137AD490740C4FFCBCC0A46EEBBA67C16CFBA493B365B52AAC159FD049390057AD8AA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3T06:13:19Z</meta:creation-date>
    <dc:date>2026-04-23T06:13:20Z</dc:date>
  </office:meta>
</office:document-meta>
</file>